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333333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color="#333333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color="#333333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color="#333333" fo:font-size="26pt" style:font-size-asian="26pt" style:font-size-complex="26pt"/>
    </style:style>
    <style:style style:name="P6" style:parent-style-name="Standard" style:family="paragraph">
      <style:paragraph-properties fo:text-align="justify" style:line-height-at-least="0in" fo:margin-left="0.0555in" fo:text-indent="-0.0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Standard" style:list-style-name="WWNum7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7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7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P35" style:parent-style-name="Standard" style:list-style-name="WWNum7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6.325in" style:use-optimal-column-width="false"/>
    </style:style>
    <style:style style:name="Table48" style:family="table">
      <style:table-properties style:width="6.325in" fo:margin-left="0in" table:align="center"/>
    </style:style>
    <style:style style:name="TableRow50" style:family="table-row">
      <style:table-row-properties style:min-row-height="0.3881in" style:use-optimal-row-height="false"/>
    </style:style>
    <style:style style:name="TableCell51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4pt" style:font-size-asian="4pt" style:font-size-complex="4pt"/>
    </style:style>
    <style:style style:name="P53" style:parent-style-name="Standard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ableRow55" style:family="table-row">
      <style:table-row-properties style:min-row-height="1.1875in" style:use-optimal-row-height="false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line-height-at-least="0in"/>
      <style:text-properties style:font-name-asian="標楷體" fo:font-size="4pt" style:font-size-asian="4pt" style:font-size-complex="4pt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Standard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895in" style:use-optimal-row-height="false"/>
    </style:style>
    <style:style style:name="TableCell102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0.2777in" fo:margin-left="-0.0034in">
        <style:tab-stops>
          <style:tab-stop style:type="left" style:position="1.5763in"/>
        </style:tab-stops>
      </style:paragraph-properties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ableRow105" style:family="table-row">
      <style:table-row-properties style:min-row-height="1.9013in" style:use-optimal-row-height="false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list-style-name="WWNum1" style:family="paragraph">
      <style:paragraph-properties fo:line-height="0.2777in" fo:margin-left="0.2479in" fo:text-indent="0.9527in">
        <style:tab-stops>
          <style:tab-stop style:type="left" style:position="1.576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Standard" style:list-style-name="WWNum1" style:family="paragraph">
      <style:paragraph-properties fo:line-height="0.2777in" fo:margin-left="0.2479in" fo:text-indent="0.9527in">
        <style:tab-stops>
          <style:tab-stop style:type="left" style:position="1.5763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2777in" fo:margin-left="0.2486in" fo:text-indent="1.3611in">
        <style:tab-stops>
          <style:tab-stop style:type="left" style:position="1.5763in"/>
        </style:tab-stops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fo:line-height="0.2777in" fo:margin-left="0.2486in" fo:text-indent="1.3611in">
        <style:tab-stops>
          <style:tab-stop style:type="left" style:position="1.5763in"/>
        </style:tab-stops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line-height="0.2777in" fo:margin-left="0.2486in" fo:text-indent="1.3611in">
        <style:tab-stops>
          <style:tab-stop style:type="left" style:position="1.5763in"/>
        </style:tab-stops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Standard" style:list-style-name="WWNum1" style:family="paragraph">
      <style:paragraph-properties fo:line-height="0.2777in" fo:margin-left="0.2479in" fo:text-indent="0.9527in">
        <style:tab-stops>
          <style:tab-stop style:type="left" style:position="1.5763in"/>
        </style:tab-stops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Standard" style:list-style-name="WWNum1" style:family="paragraph">
      <style:paragraph-properties fo:line-height="0.2777in" fo:margin-left="0.2479in" fo:text-indent="0.9527in">
        <style:tab-stops>
          <style:tab-stop style:type="left" style:position="1.5763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Standard" style:list-style-name="WWNum1" style:family="paragraph">
      <style:paragraph-properties fo:line-height="0.2777in" fo:margin-left="0.2479in" fo:text-indent="0.9527in">
        <style:tab-stops>
          <style:tab-stop style:type="left" style:position="1.5763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Standard" style:list-style-name="WWNum1" style:family="paragraph">
      <style:paragraph-properties fo:line-height="0.2777in" fo:margin-left="0.2479in" fo:text-indent="0.9527in">
        <style:tab-stops>
          <style:tab-stop style:type="left" style:position="1.5763in"/>
        </style:tab-stops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Standard" style:family="paragraph">
      <style:paragraph-properties fo:line-height="0.2777in" fo:margin-left="1.5555in" fo:text-indent="-1.5555in">
        <style:tab-stops>
          <style:tab-stop style:type="left" style:position="1.5763in"/>
        </style:tab-stops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Standard" style:family="paragraph">
      <style:paragraph-properties fo:text-align="end"/>
      <style:text-properties style:font-name-asian="標楷體" fo:font-size="14pt" style:font-size-asian="14pt" style:font-size-complex="14pt"/>
    </style:style>
    <style:style style:name="P167" style:parent-style-name="Standard" style:family="paragraph">
      <style:paragraph-properties fo:text-align="end"/>
      <style:text-properties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end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圖書館利用教育申請表</text:span><text:span text:style-name="T3">(</text:span><text:span text:style-name="T4">資料庫教學</text:span><text:span text:style-name="T5">)</text:span></text:p>
      <text:p text:style-name="P6"><text:span text:style-name="T7">說　明：</text:span></text:p>
      <text:list text:style-name="WWNum7">
        <text:list-item text:start-value="1">
          <text:p text:style-name="P8"><text:span text:style-name="T9">請以</text:span><text:span text:style-name="T10">班級或系</text:span><text:span text:style-name="T11">為單位，於上課前一週提出申請。</text:span></text:p>
        </text:list-item>
        <text:list-item>
          <text:p text:style-name="P12"><text:span text:style-name="T13">授課地點請自行申請</text:span><text:span text:style-name="T14">，請一律借用正心樓</text:span><text:span text:style-name="T15">6</text:span><text:span text:style-name="T16">樓</text:span><text:span text:style-name="T17">電腦教室</text:span><text:span text:style-name="T18">。</text:span></text:p>
        </text:list-item>
        <text:list-item>
          <text:p text:style-name="P19"><text:span text:style-name="T20">電腦教室借用，教職員請至</text:span><text:span text:style-name="T21">[</text:span><text:span text:style-name="T22">教職員資訊系統</text:span><text:span text:style-name="T23">]</text:span><text:span text:style-name="T24">或</text:span><text:span text:style-name="T25">[</text:span><text:span text:style-name="T26">學生資訊系統</text:span><text:span text:style-name="T27">]</text:span><text:span text:style-name="T28">線上登錄申請</text:span><text:span text:style-name="T29">→[</text:span><text:span text:style-name="T30">課務服務</text:span><text:span text:style-name="T31">]→[</text:span><text:span text:style-name="T32">教室借用</text:span><text:span text:style-name="T33">]</text:span><text:span text:style-name="T34">。</text:span></text:p>
        </text:list-item>
        <text:list-item>
          <text:p text:style-name="P35"><text:span text:style-name="T36">上課時間請先參考教室空堂時間並且務必先與劉小姐確認</text:span><text:span text:style-name="T37">後再填申請表，此表請回傳至</text:span><text:span text:style-name="T38">E-Mail</text:span><text:span text:style-name="T39">信箱：</text:span><text:a xlink:href="mailto:ref@csmu.edu.tw" office:target-frame-name="_top" xlink:show="replace"><text:span text:style-name="T40">ref@csmu.edu.tw</text:span></text:a><text:span text:style-name="T41">或印出紙本拿至圖書館櫃台，若有疑問請洽分機</text:span><text:span text:style-name="T42">110</text:span><text:span text:style-name="T43">7</text:span><text:span text:style-name="T44">5</text:span><text:span text:style-name="T45">劉小姐，</text:span><text:span text:style-name="T46">謝謝</text:span><text:span text:style-name="T47">。</text:span></text:p>
        </text:list-item>
      </text:list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<text:span text:style-name="T54">申請者聯絡資料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申</text:span><text:span text:style-name="T60"><text:s/></text:span><text:span text:style-name="T61">請</text:span><text:span text:style-name="T62"><text:s/></text:span><text:span text:style-name="T63">者：</text:span><text:span text:style-name="T64">_________________ <text:s/></text:span><text:span text:style-name="T65">單位</text:span><text:span text:style-name="T66">/</text:span><text:span text:style-name="T67">系所：</text:span><text:span text:style-name="T68">____________________</text:span></text:p>
            <text:p text:style-name="P69"><text:span text:style-name="T70">職　　稱：</text:span><text:span text:style-name="T71">_________________ <text:s/></text:span><text:span text:style-name="T72">聯絡電話：</text:span><text:span text:style-name="T73">_____________________</text:span></text:p>
            <text:p text:style-name="P74"><text:span text:style-name="T75">電子郵件：</text:span><text:span text:style-name="T76">_________________ <text:s/></text:span><text:span text:style-name="T77">預約班級：</text:span><text:span text:style-name="T78"><text:s text:c="11"/></text:span><text:span text:style-name="T79">人數：約</text:span><text:span text:style-name="T80">____</text:span><text:span text:style-name="T81">人</text:span></text:p>
            <text:p text:style-name="P82"><text:span text:style-name="T83">預約日期：</text:span><text:span text:style-name="T84"><text:s/></text:span><text:span text:style-name="T85">＿＿</text:span><text:span text:style-name="T86">年</text:span><text:span text:style-name="T87">＿＿</text:span><text:span text:style-name="T88">月</text:span><text:span text:style-name="T89">＿＿</text:span><text:span text:style-name="T90">日</text:span><text:span text:style-name="T91"><text:s text:c="2"/></text:span><text:span text:style-name="T92">時段：</text:span><text:span text:style-name="T93">_______________________</text:span></text:p>
            <text:p text:style-name="P94"><text:span text:style-name="T95">授課地點：</text:span><text:span text:style-name="T96"><text:s/></text:span><text:span text:style-name="T97"></text:span><text:span text:style-name="T98">________</text:span><text:span text:style-name="T99">電腦教室</text:span><text:span text:style-name="T100"><text:s text:c="3"/></text:span></text:p>
          </table:table-cell>
        </table:table-row>
        <table:table-row table:style-name="TableRow101">
          <table:table-cell table:style-name="TableCell102">
            <text:p text:style-name="P103"><text:span text:style-name="T104">申請課程名稱</text:span></text:p>
          </table:table-cell>
        </table:table-row>
        <table:table-row table:style-name="TableRow105">
          <table:table-cell table:style-name="TableCell106">
            <text:list text:style-name="WWNum1">
              <text:list-item>
                <text:p text:style-name="P107"><text:span text:style-name="T108">圖書館導覽</text:span><text:span text:style-name="T109">/</text:span><text:span text:style-name="T110">如何使用圖書館館藏查詢系統</text:span><text:span text:style-name="T111">(1</text:span><text:span text:style-name="T112">小時</text:span><text:span text:style-name="T113">)</text:span></text:p>
              </text:list-item>
              <text:list-item>
                <text:p text:style-name="P114"><text:span text:style-name="T115">資料庫檢索技巧</text:span></text:p>
              </text:list-item>
            </text:list>
            <text:p text:style-name="P116"><text:span text:style-name="T117"></text:span><text:span text:style-name="T118"></text:span><text:span text:style-name="T119">Medline(OVID)</text:span><text:span text:style-name="T120">醫學文獻資料庫</text:span><text:span text:style-name="T121">(1~1.5</text:span><text:span text:style-name="T122">小時</text:span><text:span text:style-name="T123">)</text:span></text:p>
            <text:p text:style-name="P124"><text:span text:style-name="T125"></text:span><text:span text:style-name="T126"></text:span><text:span text:style-name="T127">ERMG</text:span><text:span text:style-name="T128">電子資源查詢入口</text:span><text:span text:style-name="T129">(0.5~1</text:span><text:span text:style-name="T130">小時</text:span><text:span text:style-name="T131">)</text:span></text:p>
            <text:p text:style-name="P132"><text:span text:style-name="T133"></text:span><text:span text:style-name="T134"></text:span><text:span text:style-name="T135">CINAHL(EBSCOhost)</text:span><text:span text:style-name="T136">護理學文獻資料庫</text:span><text:span text:style-name="T137">(2</text:span><text:span text:style-name="T138">小時</text:span><text:span text:style-name="T139">)</text:span></text:p>
            <text:list text:style-name="WWNum1" text:continue-numbering="true">
              <text:list-item>
                <text:p text:style-name="P140"><text:span text:style-name="T141">利用</text:span><text:span text:style-name="T142">EndNote</text:span><text:span text:style-name="T143">書目管理軟體整理參考文獻</text:span><text:span text:style-name="T144">(2</text:span><text:span text:style-name="T145">小時</text:span><text:span text:style-name="T146">)</text:span></text:p>
              </text:list-item>
              <text:list-item>
                <text:p text:style-name="P147"><text:span text:style-name="T148">館際合作系統</text:span><text:span text:style-name="T149">(NDDS) (0.5~1</text:span><text:span text:style-name="T150">小時</text:span><text:span text:style-name="T151">)</text:span></text:p>
              </text:list-item>
              <text:list-item>
                <text:p text:style-name="P152"><text:span text:style-name="T153">中區聯盟館系統</text:span><text:span text:style-name="T154">(0.5~1</text:span><text:span text:style-name="T155">小時</text:span><text:span text:style-name="T156">)</text:span></text:p>
              </text:list-item>
              <text:list-item>
                <text:p text:style-name="P157"><text:span text:style-name="T158">其它（請自行建議）</text:span><text:span text:style-name="T159"><text:s/></text:span><text:span text:style-name="T160"><text:line-break/></text:span><text:span text:style-name="T161"><text:s text:c="14"/>___________________________________________</text:span></text:p>
              </text:list-item>
            </text:list>
            <text:p text:style-name="P162"><text:span text:style-name="T163"><text:s text:c="17"/>__________________________________________</text:span></text:p>
            <text:p text:style-name="P164"><text:span text:style-name="T165"><text:s text:c="16"/></text:span></text:p>
          </table:table-cell>
        </table:table-row>
      </table:table>
      <text:p text:style-name="P166"/>
      <text:p text:style-name="P167"/>
      <text:p text:style-name="P168"><text:span text:style-name="T169">申請日期：</text:span><text:span text:style-name="T170"><text:s text:c="4"/></text:span><text:span text:style-name="T171">年</text:span><text:span text:style-name="T172"><text:s text:c="5"/></text:span><text:span text:style-name="T173">月</text:span><text:span text:style-name="T174"><text:s text:c="4"/>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新細明體" style:font-name-complex="Times New Roman" fo:font-size="14pt" style:font-size-asian="14pt"/>
    </style:style>
    <style:style style:name="ListLabel2" style:display-name="ListLabel 2" style:family="text">
      <style:text-properties style:font-name-asian="新細明體" style:font-name-complex="Times New Roman"/>
    </style:style>
    <style:style style:name="ListLabel3" style:display-name="ListLabel 3" style:family="text">
      <style:text-properties style:font-name-asian="Arial Unicode MS" style:font-name-complex="Arial Unicode MS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5LVL1" style:family="text">
      <style:text-properties style:font-name-asian="Arial Unicode MS" style:font-name-complex="Arial Unicode MS"/>
    </style:style>
    <text:list-style style:name="WWNum4" style:display-name="WWNum4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e-learing 申請表</dc:title>
    <meta:initial-creator>Ru-Tzung</meta:initial-creator>
    <dc:creator>HCSHIH</dc:creator>
    <meta:creation-date>2020-05-18T08:02:00Z</meta:creation-date>
    <dc:date>2020-05-18T08:02:00Z</dc:date>
    <meta:print-date>2005-09-19T06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58" meta:row-count="6" meta:non-whitespace-character-count="731"/>
  </office:meta>
</office:document-meta>
</file>